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200000205E713DC2979FA0CB9.png" manifest:media-type="image/png"/>
  <manifest:file-entry manifest:full-path="Pictures/10000001000002FA0000016D9B8C3451A78018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y="0.002cm" svg:width="17cm" svg:height="11.181cm" draw:z-index="1"><draw:image xlink:href="Pictures/100000010000031200000205E713DC2979FA0CB9.png" xlink:type="simple" xlink:show="embed" xlink:actuate="onLoad" draw:mime-type="image/png"/></draw:frame></text:p>
      <text:p text:style-name="P1"><draw:frame draw:style-name="fr1" draw:name="Image2" text:anchor-type="char" svg:y="0.002cm" svg:width="17cm" svg:height="8.14cm" draw:z-index="0"><draw:image xlink:href="Pictures/10000001000002FA0000016D9B8C3451A78018E9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19:49:15</meta:creation-date>
    <dc:language>fr-FR</dc:language>
    <dc:date>2024-01-03T19:51:58</dc:date>
    <meta:editing-cycles>1</meta:editing-cycles>
    <meta:editing-duration>PT2M</meta:editing-duration>
    <meta:generator>LibreOffice/7.3.1.3$Windows_X86_64 LibreOffice_project/a69ca51ded25f3eefd52d7bf9a5fad8c90b87951</meta:generator>
    <meta:document-statistic meta:table-count="0" meta:image-count="2" meta:object-count="0" meta:page-count="1" meta:paragraph-count="0" meta:word-count="0" meta:character-count="0" meta:non-whitespace-character-count="0"/>
    <meta:user-defined meta:name="AppVersion">15.0000</meta:user-defined>
  </office:meta>
</office:document-meta>
</file>